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text-properties officeooo:paragraph-rsid="004056a8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4056a8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4056a8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1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4056a8"/>
    </style:style>
    <style:style style:name="P14" style:family="paragraph" style:parent-style-name="DICTAMEN">
      <style:text-properties fo:font-weight="bold" officeooo:rsid="0040e798" officeooo:paragraph-rsid="0040e798" style:font-weight-asian="bold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6" style:family="paragraph" style:parent-style-name="Encabezado_20_y_20_firmas_20_dictamen">
      <style:text-properties officeooo:paragraph-rsid="002f54f6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normal" officeooo:rsid="004056a8" style:font-size-asian="11pt" style:font-weight-asian="normal" style:font-size-complex="11pt" style:font-weight-complex="normal"/>
    </style:style>
    <style:style style:name="T6" style:family="text">
      <style:text-properties fo:font-weight="bold" officeooo:rsid="002a5fd9" style:font-weight-asian="bold" style:font-weight-complex="bold"/>
    </style:style>
    <style:style style:name="T7" style:family="text">
      <style:text-properties officeooo:rsid="0029d9d2"/>
    </style:style>
    <style:style style:name="T8" style:family="text">
      <style:text-properties officeooo:rsid="00332e0a"/>
    </style:style>
    <style:style style:name="T9" style:family="text">
      <style:text-properties fo:font-weight="normal" officeooo:rsid="00332e0a" style:font-weight-asian="normal" style:font-weight-complex="normal"/>
    </style:style>
    <style:style style:name="T10" style:family="text">
      <style:text-properties fo:font-weight="normal" officeooo:rsid="003aaea3" style:font-weight-asian="normal" style:font-weight-complex="normal"/>
    </style:style>
    <style:style style:name="T11" style:family="text">
      <style:text-properties fo:font-weight="normal" officeooo:rsid="003bead4" style:font-weight-asian="normal" style:font-weight-complex="normal"/>
    </style:style>
    <style:style style:name="T12" style:family="text">
      <style:text-properties fo:font-weight="normal" officeooo:rsid="002a5fd9" style:font-weight-asian="normal" style:font-weight-complex="normal"/>
    </style:style>
    <style:style style:name="T13" style:family="text">
      <style:text-properties fo:font-weight="normal" officeooo:rsid="004056a8" style:font-weight-asian="normal" style:font-weight-complex="normal"/>
    </style:style>
    <style:style style:name="T14" style:family="text">
      <style:text-properties officeooo:rsid="003aaea3"/>
    </style:style>
    <style:style style:name="T15" style:family="text">
      <style:text-properties style:use-window-font-color="true" loext:opacity="0%" style:text-line-through-style="none" style:text-line-through-type="none" style:font-name="Verdana1" fo:font-size="11pt" fo:font-weight="bold" officeooo:rsid="07f628d4" style:font-size-asian="11pt" style:font-weight-asian="bold" style:font-size-complex="11pt" style:font-weight-complex="bold"/>
    </style:style>
    <style:style style:name="T16" style:family="text">
      <style:text-properties style:use-window-font-color="true" loext:opacity="0%" style:text-line-through-style="none" style:text-line-through-type="none" style:font-name="Verdana1" fo:font-size="11pt" fo:font-weight="normal" officeooo:rsid="07f628d4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12">Ley</text:span><text:span text:style-name="T6"> </text:span><text:span text:style-name="T15">42067-CD-UCR-FPCS </text:span><text:span text:style-name="T16">De los diputados Palo Oliver y Basile, por el cual se declara patrimonio arqueológico cultural de la provincia de Santa Fe, al yacimiento río salado-coronda y al musen arqueológico de la ciudad de Santo Tomé</text:span><text:span text:style-name="T9">;</text:span><text:span text:style-name="T11"> que cuenta con dictámenes de la Comis</text:span><text:span text:style-name="T13">ión</text:span><text:span text:style-name="T11"> de </text:span><text:span text:style-name="T5">Cultura y Medios de Comunicación Social</text:span><text:span text:style-name="T11"> y la Comisión de Presupuesto y Hacienda; </text:span><text:span text:style-name="T10">y dado que cuenta con sanción de la Cámara de Senadores</text:span>, <text:span text:style-name="T14">por las razones expuestas en los fundamentos y las que podrá dar el miembro informante, </text:span>esta Comisión <text:span text:style-name="T5">ha resuelto adherir al dictamen de la Comisión de Cultura y Medios de Comunicación Social</text:span><text:span text:style-name="T8">.</text:span></text:p>
      <text:p text:style-name="DICTAMEN"/>
      <text:p text:style-name="P16">Sala de la Comisión, <text:span text:style-name="T8">25</text:span><text:span text:style-name="T7"> de </text:span><text:span text:style-name="T8">Noviembre </text:span><text:span text:style-name="T7">de 202</text:span><text:span text:style-name="T8">1</text:span>.</text:p>
      <text:p text:style-name="P14">FIRMANTES: BLANCO – PULLARO – MAHMUD – LENCI – ESPÍNDOLA – RUBEO – BUSATTO – BOSCAROL. 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text-properties officeooo:paragraph-rsid="004056a8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4056a8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MP6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4056a8" style:font-size-asian="9pt" style:font-style-asian="normal" style:font-weight-asian="normal" style:font-name-complex="Arial1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12636743136">
            <table:table-cell office:value-type="string">
              <text:p text:style-name="MP4"/>
              <text:p text:style-name="MP5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12684019744"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36M19S</meta:editing-duration>
    <meta:editing-cycles>17</meta:editing-cycles>
    <meta:generator>LibreOffice/7.1.3.2$Linux_X86_64 LibreOffice_project/10$Build-2</meta:generator>
    <dc:title>9-Adhesión al dictamen de otra comisión</dc:title>
    <dc:date>2021-11-25T17:41:07.926161705</dc:date>
    <meta:print-date>2020-09-09T10:05:54.876904744</meta:print-date>
    <meta:document-statistic meta:table-count="2" meta:image-count="1" meta:object-count="0" meta:page-count="1" meta:paragraph-count="9" meta:word-count="158" meta:character-count="1036" meta:non-whitespace-character-count="873"/>
  </office:meta>
</office:document-meta>
</file>